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17cm"/>
    </style:style>
    <style:style style:name="Tabella1.A1" style:family="table-cell">
      <style:table-cell-properties style:vertical-align="middle" fo:background-color="#ccffff" fo:padding="0.049cm" fo:border="0.05pt solid #dddddd">
        <style:background-image/>
      </style:table-cell-properties>
    </style:style>
    <style:style style:name="Tabella1.A2" style:family="table-cell">
      <style:table-cell-properties style:vertical-align="middle" fo:padding="0.049cm" fo:border="0.05pt solid #dddddd"/>
    </style:style>
    <style:style style:name="Tabella1.A4" style:family="table-cell">
      <style:table-cell-properties style:vertical-align="middle" fo:padding="0.049cm" fo:border="0.05pt solid #dddddd"/>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left="0cm" fo:margin-right="0cm" fo:margin-top="0cm" fo:margin-bottom="0cm" style:contextual-spacing="false" fo:text-indent="0cm" style:auto-text-indent="false"/>
    </style:style>
    <style:style style:name="P3" style:family="paragraph" style:parent-style-name="Table_20_Contents">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Table_20_Contents" style:list-style-name="L2">
      <style:paragraph-properties fo:text-align="justify" style:justify-single-word="false"/>
    </style:style>
    <style:style style:name="P5" style:family="paragraph" style:parent-style-name="Table_20_Contents" style:list-style-name="L2">
      <style:paragraph-properties fo:margin-top="0cm" fo:margin-bottom="0.499cm" style:contextual-spacing="false" fo:text-align="justify" style:justify-single-word="false"/>
    </style:style>
    <style:style style:name="P6" style:family="paragraph" style:parent-style-name="Table_20_Contents" style:list-style-name="L1"/>
    <style:style style:name="P7" style:family="paragraph" style:parent-style-name="Table_20_Contents" style:list-style-name="L1">
      <style:paragraph-properties fo:margin-top="0cm" fo:margin-bottom="0.499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la1" table:style-name="Tabella1">
        <table:table-column table:style-name="Tabella1.A"/>
        <table:table-row table:style-name="TableLine1575231126192">
          <table:table-cell table:style-name="Tabella1.A1" office:value-type="string">
            <text:p text:style-name="P1"><text:span text:style-name="Strong_20_Emphasis">l Medico Competente dell'IC "Narcisi"</text:span></text:p>
          </table:table-cell>
        </table:table-row>
        <table:table-row table:style-name="TableLine1575231126192">
          <table:table-cell table:style-name="Tabella1.A2" office:value-type="string">
            <text:p text:style-name="P1"><text:span text:style-name="Strong_20_Emphasis">dott.ssa Valeria Pusceddu</text:span></text:p>
          </table:table-cell>
        </table:table-row>
        <table:table-row table:style-name="TableLine1575231126192">
          <table:table-cell table:style-name="Tabella1.A1" office:value-type="string">
            <text:p text:style-name="P1"><text:span text:style-name="Strong_20_Emphasis">Medico competente a scuola: i compiti e le mansioni</text:span></text:p>
          </table:table-cell>
        </table:table-row>
        <table:table-row table:style-name="TableLine1575231126192">
          <table:table-cell table:style-name="Tabella1.A4" office:value-type="string">
            <text:p text:style-name="P3">Il Medico competente a scuola lavora a stretto contatto con il Dirigente Scolastico con l’RLS e con l’RSPP per attuare i protocolli di sicurezza.</text:p>
            <text:p text:style-name="P3"><text:span text:style-name="Strong_20_Emphasis">Chi è il medico competente?</text:span><text:line-break/>Il medico competente collabora sia con il Rappresentante dei Lavoratori per la Sicurezza che con il Dirigente Scolastico ed ha il compito principale di integrare e proporre ogni misura di sicurezza possibile legate all’ambiente di lavoro, valuta insieme alle figure preposte il rischio a tutela della salute dei lavoratori della scuola e si occupa della sorveglianza sanitaria.<text:line-break/>La figura del Medico Competente è nominata in base all’articolo 25 del Decreto Legislativo 81/08 – Testo Unico in materia di tutela della salute e della sicurezza nei luoghi di lavoro.</text:p>
            <text:p text:style-name="P2"><text:span text:style-name="Strong_20_Emphasis">Sorveglianza sanitaria</text:span><text:line-break/>Tra i compiti del medico competente c’è quello che prevede la sorveglianza sanitaria cercando di rispettare ogni misura presente nelle varie indicazioni pubblicate dal Ministero della Salute.<text:line-break/>La sorveglianza sanitaria è obbligatoria e deve cercare in tutti i modi di prevenire e tutelare la salute dei docenti e di tutto il personale della scuola ad attività che li espongono a rumore, vibrazioni e radiazioni, al contatto con sostanze chimiche e cancerogene, alla movimentazione manuale dei carichi (MMC) al rischio biologico ed al lavoro al videoterminale.<text:line-break/>Tra i principali fattori di rischio a scuola troviamo:</text:p>
            <text:list xml:id="list765067427" text:style-name="L1">
              <text:list-item>
                <text:p text:style-name="P6">Utilizzo di videoterminale per più di 20 ore a settimana</text:p>
              </text:list-item>
              <text:list-item>
                <text:p text:style-name="P6">Movimentazione manuale dei carichi</text:p>
              </text:list-item>
              <text:list-item>
                <text:p text:style-name="P7">Uso di sostanze chimiche</text:p>
              </text:list-item>
            </text:list>
            <text:p text:style-name="P2"><text:line-break/>Agli alunni come ai lavoratori nelle aziende deve essere consentito poter accedere negli edifici scolastici in totale sicurezza e svolgere tutte le attività consentite.<text:line-break/>Uso dei laboratori, l’utilizzo della palestra, la possibilità di studiare nella propria aula o in biblioteca, l’uso dei servizi igienici, etc. Tutto questo senza limitazioni e senza la presenza di alcun tipo di rischio.</text:p>
            <text:p text:style-name="P3"><text:span text:style-name="Strong_20_Emphasis">Ruolo e compiti del medico competente</text:span><text:line-break/>Come già accennato il Medico Competente lavora in stretta collaborazione con il Dirigente Scolastico, anche ai fini di pianificazione, dove serve, della sorveglianza sanitaria non solo del personale docente e del personale ATA (collaboratori scolastici, assistenti tecnici, assistenti amministrativi e DSGA) ma anche degli alunni, soprattutto di quelli più fragili, che potrebbero avere bisogno di maggiore protezione.<text:line-break/>E’ fondamentale, dunque, che qualora ci siano condizioni di rischio particolari a conoscenza delle stesse famiglie degli alunni, queste vengano rivelate scrupolosamente attraverso l’invio dell’apposita documentazione. Il medico competente insieme al Dirigente Scolastico, al Rappresentante dei Lavoratori per la Sicurezza (RLS) ed al Responsabile del Servizio di Prevenzione e Protezione (RSPP), procederanno immediatamente all’aggiornamento del DVR che tenga conto anche di quelle circostanze di fragilità.<text:line-break/>Il medico competente ha tra le sue mansioni non solo quella di informare il personale della scuola ed eventualmente formarli sui rischi sulla salute e sulla sicurezza, ma anche sull’utilizzo dei dispositivi di protezione (DPI).</text:p>
            <text:p text:style-name="P2">In base alle visite mediche il medico competente esprime il giudizio in merito ad alcune mansioni specifiche:</text:p>
            <text:list xml:id="list4034216249" text:style-name="L2">
              <text:list-item>
                <text:p text:style-name="P4">idoneità</text:p>
              </text:list-item>
              <text:list-item>
                <text:p text:style-name="P4">idoneità parziale</text:p>
              </text:list-item>
              <text:list-item>
                <text:p text:style-name="P4">idoneità temporanea</text:p>
              </text:list-item>
              <text:list-item>
                <text:p text:style-name="P4"><text:soft-page-break/>idoneità con prescrizioni</text:p>
              </text:list-item>
              <text:list-item>
                <text:p text:style-name="P4">idoneità con limitazioni</text:p>
              </text:list-item>
              <text:list-item>
                <text:p text:style-name="P4">inidoneità temporanea</text:p>
              </text:list-item>
              <text:list-item>
                <text:p text:style-name="P5">inidoneità permanente</text:p>
              </text:list-item>
            </text:list>
            <text:p text:style-name="P2"> </text:p>
            <text:p text:style-name="P3">Altra mansione del Medico competente è quella di organizzazione del primo soccorso, questa mansione prevede una attenta valutazione del contesto, infatti è necessario verificare la presenza delle cassette di primo soccorso in punti strategici della scuola una specifica formazione del personale (addetti al primo soccors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10T12:58:05.025000000</dc:date>
    <meta:editing-duration>PT3S</meta:editing-duration>
    <meta:editing-cycles>1</meta:editing-cycles>
    <meta:document-statistic meta:table-count="1" meta:image-count="0" meta:object-count="0" meta:page-count="2" meta:paragraph-count="21" meta:word-count="555" meta:character-count="3757" meta:non-whitespace-character-count="3229"/>
    <meta:generator>LibreOffice/7.3.4.2$Windows_X86_64 LibreOffice_project/728fec16bd5f605073805c3c9e7c4212a0120dc5</meta:generator>
  </office:meta>
</office:document-meta>
</file>