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style:vertical-align="middle" fo:background-color="#ccffff" fo:padding="0.049cm" fo:border="0.05pt solid #dddddd">
        <style:background-image/>
      </style:table-cell-properties>
    </style:style>
    <style:style style:name="Tabella1.A2" style:family="table-cell">
      <style:table-cell-properties style:vertical-align="middle" fo:padding="0.049cm" fo:border="0.05pt solid #dddddd"/>
    </style:style>
    <style:style style:name="Tabella1.A4" style:family="table-cell">
      <style:table-cell-properties style:vertical-align="middle" fo:padding="0.049cm" fo:border="0.05pt solid #dddddd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4" style:family="paragraph" style:parent-style-name="Table_20_Contents" style:list-style-name="L1">
      <style:paragraph-properties fo:text-align="justify" style:justify-single-word="false"/>
    </style:style>
    <style:style style:name="P5" style:family="paragraph" style:parent-style-name="Table_20_Contents" style:list-style-name="L1">
      <style:paragraph-properties fo:margin-top="0cm" fo:margin-bottom="0.499cm" style:contextual-spacing="false" fo:text-align="justify" style:justify-single-word="false"/>
    </style:style>
    <text:list-style style:name="L1">
      <text:list-level-style-number text:level="1" text:style-name="Numbering_20_Symbols" loext:num-list-format="%1%." style:num-suffix="." style:num-format="a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la1" table:style-name="Tabella1">
        <table:table-column table:style-name="Tabella1.A"/>
        <table:table-row table:style-name="TableLine1575230948208">
          <table:table-cell table:style-name="Tabella1.A1" office:value-type="string">
            <text:p text:style-name="P1"><text:span text:style-name="Strong_20_Emphasis">Gli ASPP dell'IC "Narcisi"</text:span></text:p>
          </table:table-cell>
        </table:table-row>
        <table:table-row table:style-name="TableLine1575230948208">
          <table:table-cell table:style-name="Tabella1.A2" office:value-type="string">
            <text:p text:style-name="P2">Vincenzo Errante (Narcisi)</text:p>
            <text:p text:style-name="P2">Antonino Pecorella (Pisa)</text:p>
            <text:p text:style-name="P2">Barbara Sirtoli (Anemoni Primaria)</text:p>
            <text:p text:style-name="P2">Marina Maddalena Morra (Anemoni Secondaria)</text:p>
          </table:table-cell>
        </table:table-row>
        <table:table-row table:style-name="TableLine1575230948208">
          <table:table-cell table:style-name="Tabella1.A1" office:value-type="string">
            <text:p text:style-name="P1"><text:span text:style-name="Strong_20_Emphasis">ASPP: i compiti e le mansioni</text:span></text:p>
          </table:table-cell>
        </table:table-row>
        <table:table-row table:style-name="TableLine1575230948208">
          <table:table-cell table:style-name="Tabella1.A4" office:value-type="string">
            <text:p text:style-name="P3">Provvedono, unitamente agli altri componenti del SPP:</text:p>
            <text:list xml:id="list3896201342" text:style-name="L1">
              <text:list-item>
                <text:p text:style-name="P4">all'individuazione dei fattori di rischio (anche tramite la lettura quotidiana del Registro delle segnalazioni dei lavoratori), alla valutazione dei rischi e all’individuazione delle misure per la sicurezza e la salubrità degli ambienti di lavoro, nel rispetto della normativa vigente sulla base della specifica conoscenza dell’organizzazione aziendale;</text:p>
              </text:list-item>
              <text:list-item>
                <text:p text:style-name="P4">ad elaborare, per quanto di competenza, le misure preventive e protettive di cui all’articolo 28, comma 2, e i sistemi di controllo di tali misure;</text:p>
              </text:list-item>
              <text:list-item>
                <text:p text:style-name="P4">ad elaborare le procedure di sicurezza per le varie attività aziendali;</text:p>
              </text:list-item>
              <text:list-item>
                <text:p text:style-name="P4">a proporre i programmi di informazione e formazione dei lavoratori;</text:p>
              </text:list-item>
              <text:list-item>
                <text:p text:style-name="P4">a partecipare alle consultazioni in materia di tutela della salute e sicurezza sul lavoro, nonché alla riunione periodica di cui all’articolo 35;</text:p>
              </text:list-item>
              <text:list-item>
                <text:p text:style-name="P5">a fornire ai lavoratori le informazioni di cui all’articolo 36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0T12:55:42.354000000</dc:date>
    <meta:editing-duration>PT5S</meta:editing-duration>
    <meta:editing-cycles>1</meta:editing-cycles>
    <meta:document-statistic meta:table-count="1" meta:image-count="0" meta:object-count="0" meta:page-count="1" meta:paragraph-count="13" meta:word-count="162" meta:character-count="1094" meta:non-whitespace-character-count="951"/>
    <meta:generator>LibreOffice/7.3.4.2$Windows_X86_64 LibreOffice_project/728fec16bd5f605073805c3c9e7c4212a0120dc5</meta:generator>
  </office:meta>
</office:document-meta>
</file>